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0a7c" officeooo:paragraph-rsid="000e0a7c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0a7c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profunda preocupación ante la falta de resultados en las investigaciones y acciones destinadas a esclarecer los hechos acaecidos en la localidad de Fortín de Olmos y la consecuente desaparición de la joven Rosalía Jara el día 1º de julio de 2017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2T11:00:51.263839903</dc:date>
    <meta:print-date>2017-08-22T11:00:23.978381156</meta:print-date>
    <meta:editing-cycles>39</meta:editing-cycles>
    <meta:editing-duration>PT1H3M1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3" meta:character-count="405" meta:non-whitespace-character-count="334"/>
  </office:meta>
</office:document-meta>
</file>